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5.001cm" style:rel-column-width="2835*"/>
    </style:style>
    <style:style style:name="Table10.B" style:family="table-column">
      <style:table-column-properties style:column-width="12cm" style:rel-column-width="6803*"/>
    </style:style>
    <style:style style:name="Table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10.B1" style:family="table-cell">
      <style:table-cell-properties fo:padding="0.097cm" fo:border="0.5pt solid #000000"/>
    </style:style>
    <style:style style:name="Table10.A2" style:family="table-cell">
      <style:table-cell-properties fo:padding="0.097cm" fo:border-left="0.5pt solid #000000" fo:border-right="none" fo:border-top="none" fo:border-bottom="0.5pt solid #000000"/>
    </style:style>
    <style:style style:name="Table10.B2" style:family="table-cell">
      <style:table-cell-properties fo:padding="0.097cm" fo:border-left="0.5pt solid #000000" fo:border-right="0.5pt solid #000000" fo:border-top="none" fo:border-bottom="0.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17cm" style:rel-column-width="65535*"/>
    </style:style>
    <style:style style:name="Table11.A1" style:family="table-cell">
      <style:table-cell-properties fo:padding="0.097cm" fo:border="0.5pt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17cm" style:rel-column-width="65535*"/>
    </style:style>
    <style:style style:name="Table12.A1" style:family="table-cell">
      <style:table-cell-properties fo:padding="0.097cm" fo:border="0.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="0.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17cm" style:rel-column-width="65535*"/>
    </style:style>
    <style:style style:name="Table8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officeooo:rsid="000cb083" officeooo:paragraph-rsid="000cb083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cb083" officeooo:paragraph-rsid="000cb08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0cb083" officeooo:paragraph-rsid="000cb08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0cb083" officeooo:paragraph-rsid="001def6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rsid="001def61" officeooo:paragraph-rsid="001def6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rsid="000cb083" officeooo:paragraph-rsid="001b4cf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0cb083" officeooo:paragraph-rsid="001def6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officeooo:rsid="000cb083" officeooo:paragraph-rsid="001def61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0cb083" officeooo:paragraph-rsid="000cb08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0cb083" officeooo:paragraph-rsid="000ce96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0cb083" officeooo:paragraph-rsid="002bfdf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0cb083" officeooo:paragraph-rsid="00316be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0ce96e" officeooo:paragraph-rsid="000ce96e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fo:font-size="11pt" fo:font-weight="bold" officeooo:rsid="000cb083" officeooo:paragraph-rsid="000cb08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fo:font-size="11pt" fo:font-weight="normal" officeooo:rsid="000cb083" officeooo:paragraph-rsid="001ea8b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fo:font-size="11pt" fo:font-weight="normal" officeooo:rsid="001b4cfc" officeooo:paragraph-rsid="001b4cf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fo:font-size="11pt" fo:font-weight="normal" officeooo:rsid="001b4cfc" officeooo:paragraph-rsid="00316be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ff" loext:opacity="100%" fo:font-size="11pt" officeooo:paragraph-rsid="00316be0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ff" loext:opacity="100%" fo:font-size="11pt" officeooo:rsid="000cb083" officeooo:paragraph-rsid="00316be0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ff" loext:opacity="100%" fo:font-size="11pt" officeooo:rsid="000cb083" officeooo:paragraph-rsid="001def61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ff" loext:opacity="100%" fo:font-size="11pt" officeooo:rsid="000cb083" officeooo:paragraph-rsid="003454a0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ff" loext:opacity="100%" fo:font-size="11pt" officeooo:rsid="000ce96e" officeooo:paragraph-rsid="000ce96e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ff0000" loext:opacity="100%" fo:font-size="11pt" officeooo:rsid="000ddaeb" officeooo:paragraph-rsid="000ddaeb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officeooo:rsid="00316be0" officeooo:paragraph-rsid="00316be0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0148c"/>
    </style:style>
    <style:style style:name="T3" style:family="text">
      <style:text-properties officeooo:rsid="00115505"/>
    </style:style>
    <style:style style:name="T4" style:family="text">
      <style:text-properties fo:color="#0000ff" loext:opacity="100%"/>
    </style:style>
    <style:style style:name="T5" style:family="text">
      <style:text-properties fo:color="#0000ff" loext:opacity="100%" officeooo:rsid="001fc11b"/>
    </style:style>
    <style:style style:name="T6" style:family="text">
      <style:text-properties fo:color="#0000ff" loext:opacity="100%" officeooo:rsid="0028983e"/>
    </style:style>
    <style:style style:name="T7" style:family="text">
      <style:text-properties fo:color="#0000ff" loext:opacity="100%" officeooo:rsid="003454a0"/>
    </style:style>
    <style:style style:name="T8" style:family="text">
      <style:text-properties fo:color="#0000ff" loext:opacity="100%" officeooo:rsid="00359420"/>
    </style:style>
    <style:style style:name="T9" style:family="text">
      <style:text-properties fo:color="#0000ff" loext:opacity="100%" officeooo:rsid="003740fa"/>
    </style:style>
    <style:style style:name="T10" style:family="text">
      <style:text-properties fo:color="#0000ff" loext:opacity="100%" officeooo:rsid="0038e875"/>
    </style:style>
    <style:style style:name="T11" style:family="text">
      <style:text-properties fo:color="#0000ff" loext:opacity="100%" officeooo:rsid="003a6b91"/>
    </style:style>
    <style:style style:name="T12" style:family="text">
      <style:text-properties fo:color="#0000ff" loext:opacity="100%" officeooo:rsid="003b3ba9"/>
    </style:style>
    <style:style style:name="T13" style:family="text">
      <style:text-properties fo:color="#0000ff" loext:opacity="100%" officeooo:rsid="003ca976"/>
    </style:style>
    <style:style style:name="T14" style:family="text">
      <style:text-properties officeooo:rsid="001ea8b0"/>
    </style:style>
    <style:style style:name="T15" style:family="text">
      <style:text-properties officeooo:rsid="0028983e"/>
    </style:style>
    <style:style style:name="T16" style:family="text">
      <style:text-properties officeooo:rsid="002eee5e"/>
    </style:style>
    <style:style style:name="T17" style:family="text">
      <style:text-properties officeooo:rsid="0030148c"/>
    </style:style>
    <style:style style:name="T18" style:family="text">
      <style:text-properties officeooo:rsid="00316be0"/>
    </style:style>
    <style:style style:name="T19" style:family="text">
      <style:text-properties fo:font-size="10pt" officeooo:rsid="000cb083" style:font-size-asian="10pt" style:font-size-complex="10pt"/>
    </style:style>
    <style:style style:name="T20" style:family="text">
      <style:text-properties fo:font-size="10pt" officeooo:rsid="0028983e" style:font-size-asian="10pt" style:font-size-complex="10pt"/>
    </style:style>
    <style:style style:name="T21" style:family="text">
      <style:text-properties fo:font-size="10pt" officeooo:rsid="00316be0" style:font-size-asian="10pt" style:font-size-complex="10pt"/>
    </style:style>
    <style:style style:name="T22" style:family="text">
      <style:text-properties style:font-name="Liberation Serif" fo:font-size="10pt" fo:letter-spacing="normal" style:font-size-asian="10pt" style:font-size-complex="10pt"/>
    </style:style>
    <style:style style:name="T23" style:family="text">
      <style:text-properties style:font-name="Liberation Serif" fo:font-size="10pt" fo:letter-spacing="normal" officeooo:rsid="00316be0" style:font-size-asian="10pt" style:font-size-complex="10pt"/>
    </style:style>
    <style:style style:name="T24" style:family="text">
      <style:text-properties style:font-name="Liberation Serif" fo:font-size="10pt" fo:letter-spacing="normal" officeooo:rsid="0038e875" style:font-size-asian="10pt" style:font-size-complex="10pt"/>
    </style:style>
    <style:style style:name="T25" style:family="text">
      <style:text-properties style:font-name="Liberation Serif" fo:font-size="10pt" fo:letter-spacing="normal" officeooo:rsid="003a6b91" style:font-size-asian="10pt" style:font-size-complex="10pt"/>
    </style:style>
    <style:style style:name="T26" style:family="text">
      <style:text-properties style:font-name="Liberation Serif" fo:font-size="10pt" fo:letter-spacing="normal" officeooo:rsid="003b3ba9" style:font-size-asian="10pt" style:font-size-complex="10pt"/>
    </style:style>
    <style:style style:name="T27" style:family="text">
      <style:text-properties style:font-name="Liberation Serif" fo:letter-spacing="normal"/>
    </style:style>
    <style:style style:name="T28" style:family="text">
      <style:text-properties style:font-name="Liberation Serif" fo:letter-spacing="normal" officeooo:rsid="00316be0"/>
    </style:style>
    <style:style style:name="T29" style:family="text">
      <style:text-properties style:font-name="Liberation Serif" fo:letter-spacing="normal" officeooo:rsid="0038e875"/>
    </style:style>
    <style:style style:name="T30" style:family="text">
      <style:text-properties style:font-name="Liberation Serif" fo:letter-spacing="normal" officeooo:rsid="003a6b91"/>
    </style:style>
    <style:style style:name="T31" style:family="text">
      <style:text-properties style:font-name="Liberation Serif" fo:letter-spacing="normal" officeooo:rsid="003b3ba9"/>
    </style:style>
    <style:style style:name="T32" style:family="text">
      <style:text-properties officeooo:rsid="0032e723"/>
    </style:style>
    <style:style style:name="T33" style:family="text">
      <style:text-properties officeooo:rsid="003454a0"/>
    </style:style>
    <style:style style:name="T34" style:family="text">
      <style:text-properties officeooo:rsid="00359420"/>
    </style:style>
    <style:style style:name="T35" style:family="text">
      <style:text-properties officeooo:rsid="0038e875"/>
    </style:style>
    <style:style style:name="T36" style:family="text">
      <style:text-properties officeooo:rsid="003b3ba9"/>
    </style:style>
    <style:style style:name="T37" style:family="text">
      <style:text-properties officeooo:rsid="003ca976"/>
    </style:style>
    <style:style style:name="T38" style:family="text">
      <style:text-properties officeooo:rsid="000cb0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versidade Federal de Minas Gerais – Instituto de Ciências Exatas.</text:p>
      <text:p text:style-name="P1">Programa de Pós-Graduação em Estatística - <text:span text:style-name="T18">PPGEst-UFMG</text:span>.</text:p>
      <text:p text:style-name="P1"/>
      <text:p text:style-name="P2"><text:span text:style-name="T17">Carta de Apresentação</text:span> para candidatos ao <text:span text:style-name="T16">Doutorado</text:span>.</text:p>
      <text:p text:style-name="P14"/>
      <text:p text:style-name="P15"><text:span text:style-name="T1">Instruções:</text:span> <text:span text:style-name="T17">Responda</text:span> cada item indicado abaixo. <text:span text:style-name="T35">Caso não tenha resposta para algum item, deixe a caixa de resposta em branco. </text:span><text:span text:style-name="T17">Não altere o tamanho da fonte</text:span><text:span text:style-name="T3">. </text:span><text:span text:style-name="T35">A</text:span><text:span text:style-name="T17">pós o preenchimento, esta Carta de Apresentação não deve ultrapassar o limite de </text:span><text:span text:style-name="T2">10 páginas</text:span><text:span text:style-name="T17">. Quando finalizar, </text:span>salve este documento no formato de arquivo PDF para submissão ao processo seletivo. <text:s/></text:p>
      <text:p text:style-name="P5"/>
      <text:p text:style-name="P5"><text:span text:style-name="T6">(1) </text:span><text:span text:style-name="T4">Informações pessoais:</text:span></text:p>
      <text:p text:style-name="P1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6">Nome completo do candidato:</text:p>
          </table:table-cell>
          <table:table-cell table:style-name="Table10.B1" office:value-type="string">
            <text:p text:style-name="P24"/>
          </table:table-cell>
        </table:table-row>
        <table:table-row>
          <table:table-cell table:style-name="Table10.A2" office:value-type="string">
            <text:p text:style-name="P17">CPF (se Brasileiro) ou </text:p>
            <text:p text:style-name="P17">Passaporte (se estrangeiro):</text:p>
          </table:table-cell>
          <table:table-cell table:style-name="Table10.B2" office:value-type="string">
            <text:p text:style-name="P24"/>
          </table:table-cell>
        </table:table-row>
      </table:table>
      <text:p text:style-name="P6"/>
      <text:p text:style-name="P18"><text:span text:style-name="T38">(</text:span><text:span text:style-name="T15">2</text:span><text:span text:style-name="T38">) </text:span><text:span text:style-name="T18">O PPGEst-UFMG possui as seguintes linhas de pesquisa: </text:span><text:span text:style-name="T27">Análise de Sobrevivência e Confiabilidade, Ciência de Dados, Estatística Bayesiana, Estatística Espacial, Inferência em Processos, Modelos de Regressão e Análise de Dados Categóricos, Probabilidade e Estatística Aplicadas, Probabilidade e Processos Estocásticos, Séries Temporais. </text:span><text:span text:style-name="T28">Em qual linha de pesquisa gostaria de atuar </text:span><text:span text:style-name="T29">para uma </text:span><text:span text:style-name="T28">futura tese de doutorado? </text:span><text:span text:style-name="T30">Existe algum professor</text:span><text:span text:style-name="T31">(es)</text:span><text:span text:style-name="T30"> do PPGEst-UFMG com quem gostaria de trabalhar? Justifique</text:span><text:span text:style-name="T28">.</text:span></text:p>
      <text:p text:style-name="P19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25">Resposta:</text:p>
            <text:p text:style-name="P26"/>
          </table:table-cell>
        </table:table-row>
      </table:table>
      <text:p text:style-name="P7"/>
      <text:p text:style-name="P20">(<text:span text:style-name="T15">3</text:span>) <text:span text:style-name="T18">Faça um relato de suas experiências acadêmicas de pesquisa</text:span>. <text:span text:style-name="T18">Informe os trabalhos científicos </text:span><text:span text:style-name="T33">realizados</text:span><text:span text:style-name="T18"> na graduação ou pós-graduação. Indique artigos científicos </text:span><text:span text:style-name="T32">que tenha publicado, apresentações de trabalhos em eventos científicos, </text:span><text:span text:style-name="T33">pacotes computacionais desenvolvidos, grupos de </text:span><text:span text:style-name="T32">pesquisa que </text:span><text:span text:style-name="T33">fez parte</text:span><text:span text:style-name="T32">. <text:s text:c="2"/></text:span><text:span text:style-name="T18"><text:s text:c="2"/></text:span></text:p>
      <text:p text:style-name="P8"/>
      <table:table table:name="Table12" table:style-name="Table12">
        <table:table-column table:style-name="Table12.A"/>
        <table:table-row>
          <table:table-cell table:style-name="Table12.A1" office:value-type="string">
            <text:p text:style-name="P25">Resposta:</text:p>
            <text:p text:style-name="P25"/>
          </table:table-cell>
        </table:table-row>
      </table:table>
      <text:p text:style-name="P4"/>
      <text:p text:style-name="P9"><text:span text:style-name="T4">(</text:span><text:span text:style-name="T6">4</text:span><text:span text:style-name="T4">) </text:span><text:span text:style-name="T7">Se você relatou a publicação de artigo(s) científico(s) no item </text:span><text:span text:style-name="T9">(</text:span><text:span text:style-name="T7">3</text:span><text:span text:style-name="T9">)</text:span><text:span text:style-name="T7">, comente sobre as principais contribuições científicas desse(s) artigo(s) </text:span><text:span text:style-name="T13">e sobre as possíveis extensões desse(s) estudo(s)</text:span><text:span text:style-name="T7">. </text:span><text:span text:style-name="T8">Caso tenha produzido pacote computacional, explique o principal objetivo do pacote. </text:span><text:span text:style-name="T13">Escreva também sobre formas de melhorar ou estender o pacote computacional</text:span><text:span text:style-name="T8">. </text:span></text:p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25">Resposta: </text:p>
            <text:p text:style-name="P25"/>
          </table:table-cell>
        </table:table-row>
      </table:table>
      <text:p text:style-name="P9"/>
      <text:p text:style-name="P21">(<text:span text:style-name="T15">5</text:span>) <text:span text:style-name="T33">Você já fez algum curso de mestrado </text:span><text:span text:style-name="T34">ou algum curso de especialização</text:span><text:span text:style-name="T33">? Se sim, comente sobre as principais contribuições científicas da sua dissertação de mestrado </text:span><text:span text:style-name="T34">ou do seu trabalho final. </text:span><text:span text:style-name="T35">Explique </text:span><text:span text:style-name="T37">também </text:span><text:span text:style-name="T34">as possíveis extensões </text:span><text:span text:style-name="T35">desses estudos</text:span><text:span text:style-name="T33">. </text:span><text:span text:style-name="T14"><text:s/></text:span></text:p>
      <text:p text:style-name="P10"/>
      <table:table table:name="Table2" table:style-name="Table2">
        <table:table-column table:style-name="Table2.A"/>
        <table:table-row>
          <table:table-cell table:style-name="Table2.A1" office:value-type="string">
            <text:p text:style-name="P25">Resposta:</text:p>
            <text:p text:style-name="P25"/>
          </table:table-cell>
        </table:table-row>
      </table:table>
      <text:p text:style-name="P10"/>
      <text:p text:style-name="P11"><text:span text:style-name="T4">(</text:span><text:span text:style-name="T6">6</text:span><text:span text:style-name="T4">) </text:span><text:span text:style-name="T9">Você trabalha ou teve alguma experiência no mercado de trabalho? Comente sobre essa experiência e a relação dela com a área de Estatística, </text:span><text:span text:style-name="T13">Probabilidade, Ciência de Dados ou Ciências Atuariais</text:span><text:span text:style-name="T9">. <text:s text:c="2"/></text:span></text:p>
      <text:p text:style-name="P12"/>
      <table:table table:name="Table3" table:style-name="Table3">
        <table:table-column table:style-name="Table3.A"/>
        <table:table-row>
          <table:table-cell table:style-name="Table3.A1" office:value-type="string">
            <text:p text:style-name="P25">Resposta:</text:p>
            <text:p text:style-name="P25"/>
          </table:table-cell>
        </table:table-row>
      </table:table>
      <text:p text:style-name="P12"/>
      <text:p text:style-name="P10"><text:soft-page-break/><text:span text:style-name="T10">(</text:span><text:span text:style-name="T6">7</text:span><text:span text:style-name="T4">) </text:span><text:span text:style-name="T11">Comente</text:span><text:span text:style-name="T4"> sobre seus objetivos de carreira </text:span><text:span text:style-name="T11">após finalizar um curso de </text:span><text:span text:style-name="T12">D</text:span><text:span text:style-name="T11">outorado </text:span><text:span text:style-name="T12">em Estatística</text:span><text:span text:style-name="T4">. Explique como o doutorado se encaixa nos seus planos futuros </text:span><text:span text:style-name="T12">e </text:span><text:span text:style-name="T4">sobre o impacto esperado </text:span><text:span text:style-name="T11">para </text:span><text:span text:style-name="T12">a sua vida</text:span><text:span text:style-name="T4"> profissional</text:span><text:span text:style-name="T5">.</text:span></text:p>
      <text:p text:style-name="P12"/>
      <table:table table:name="Table4" table:style-name="Table4">
        <table:table-column table:style-name="Table4.A"/>
        <table:table-row>
          <table:table-cell table:style-name="Table4.A1" office:value-type="string">
            <text:p text:style-name="P25">Resposta:</text:p>
            <text:p text:style-name="P25"/>
          </table:table-cell>
        </table:table-row>
      </table:table>
      <text:p text:style-name="P12"/>
      <text:p text:style-name="P22">(<text:span text:style-name="T35">8</text:span>) Se houver alguma informação relevante, não contemplada nos itens anteriores, escreva <text:span text:style-name="T15">no quadro </text:span>abaixo. <text:span text:style-name="T36">Lembre-se que esta Carta de Apresentação deve ter no máximo 10 páginas.</text:span></text:p>
      <text:p text:style-name="P13"/>
      <table:table table:name="Table8" table:style-name="Table8">
        <table:table-column table:style-name="Table8.A"/>
        <table:table-row>
          <table:table-cell table:style-name="Table8.A1" office:value-type="string">
            <text:p text:style-name="P25">Resposta:</text:p>
            <text:p text:style-name="P26"/>
          </table:table-cell>
        </table:table-row>
      </table:table>
      <text:p text:style-name="P13"><text:s text:c="2"/></text:p>
      <text:p text:style-name="P23">Atenção: Após o preenchimento, salve este documento no formato de arquivo PDF para submeter ao processo seletivo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Drawing_20_Style" style:display-name="Default Drawing Style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>
      <style:paragraph-properties fo:margin-top="0.66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53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97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265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3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3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3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3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13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66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53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397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265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13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13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13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13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13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1T14:43:54.602648731</meta:creation-date>
    <meta:generator>LibreOffice/7.3.7.2$Linux_X86_64 LibreOffice_project/30$Build-2</meta:generator>
    <dc:date>2024-08-19T13:44:16.686587690</dc:date>
    <meta:editing-duration>PT1H57M1S</meta:editing-duration>
    <meta:editing-cycles>26</meta:editing-cycles>
    <meta:print-date>2024-08-19T11:19:33.792859769</meta:print-date>
    <meta:document-statistic meta:table-count="8" meta:image-count="0" meta:object-count="0" meta:page-count="2" meta:paragraph-count="24" meta:word-count="404" meta:character-count="2828" meta:non-whitespace-character-count="2429"/>
  </office:meta>
</office:document-meta>
</file>