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7.197cm" style:rel-column-width="4080*"/>
    </style:style>
    <style:style style:name="Table10.B" style:family="table-column">
      <style:table-column-properties style:column-width="9.804cm" style:rel-column-width="5558*"/>
    </style:style>
    <style:style style:name="Table10.A1" style:family="table-cell">
      <style:table-cell-properties fo:padding="0.097cm" fo:border-left="0.5pt solid #000000" fo:border-right="none" fo:border-top="0.5pt solid #000000" fo:border-bottom="0.5pt solid #000000"/>
    </style:style>
    <style:style style:name="Table10.B1" style:family="table-cell">
      <style:table-cell-properties fo:padding="0.097cm" fo:border="0.5pt solid #000000"/>
    </style:style>
    <style:style style:name="Table10.A2" style:family="table-cell">
      <style:table-cell-properties fo:padding="0.097cm" fo:border-left="0.5pt solid #000000" fo:border-right="none" fo:border-top="none" fo:border-bottom="0.5pt solid #000000"/>
    </style:style>
    <style:style style:name="Table10.B2" style:family="table-cell">
      <style:table-cell-properties fo:padding="0.097cm" fo:border-left="0.5pt solid #000000" fo:border-right="0.5pt solid #000000" fo:border-top="none" fo:border-bottom="0.5pt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4.805cm" style:rel-column-width="18522*"/>
    </style:style>
    <style:style style:name="Table11.B" style:family="table-column">
      <style:table-column-properties style:column-width="3.196cm" style:rel-column-width="12320*"/>
    </style:style>
    <style:style style:name="Table11.C" style:family="table-column">
      <style:table-column-properties style:column-width="3.101cm" style:rel-column-width="11953*"/>
    </style:style>
    <style:style style:name="Table11.D" style:family="table-column">
      <style:table-column-properties style:column-width="2.993cm" style:rel-column-width="11539*"/>
    </style:style>
    <style:style style:name="Table11.E" style:family="table-column">
      <style:table-column-properties style:column-width="2.905cm" style:rel-column-width="11201*"/>
    </style:style>
    <style:style style:name="Table1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1.E1" style:family="table-cell">
      <style:table-cell-properties fo:padding="0.097cm" fo:border="0.5pt solid #000000"/>
    </style:style>
    <style:style style:name="Table11.A2" style:family="table-cell">
      <style:table-cell-properties fo:padding="0.097cm" fo:border-left="0.5pt solid #000000" fo:border-right="none" fo:border-top="none" fo:border-bottom="0.5pt solid #000000"/>
    </style:style>
    <style:style style:name="Table11.E2" style:family="table-cell">
      <style:table-cell-properties fo:padding="0.097cm" fo:border-left="0.5pt solid #000000" fo:border-right="0.5pt solid #000000" fo:border-top="none" fo:border-bottom="0.5pt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3.092cm" style:rel-column-width="11919*"/>
    </style:style>
    <style:style style:name="Table12.B" style:family="table-column">
      <style:table-column-properties style:column-width="3.009cm" style:rel-column-width="11600*"/>
    </style:style>
    <style:style style:name="Table12.C" style:family="table-column">
      <style:table-column-properties style:column-width="4.995cm" style:rel-column-width="19256*"/>
    </style:style>
    <style:style style:name="Table12.D" style:family="table-column">
      <style:table-column-properties style:column-width="5.904cm" style:rel-column-width="22760*"/>
    </style:style>
    <style:style style:name="Table12.A1" style:family="table-cell">
      <style:table-cell-properties fo:padding="0.097cm" fo:border-left="0.5pt solid #000000" fo:border-right="none" fo:border-top="0.5pt solid #000000" fo:border-bottom="0.5pt solid #000000"/>
    </style:style>
    <style:style style:name="Table12.D1" style:family="table-cell">
      <style:table-cell-properties fo:padding="0.097cm" fo:border="0.5pt solid #000000"/>
    </style:style>
    <style:style style:name="Table12.A2" style:family="table-cell">
      <style:table-cell-properties fo:padding="0.097cm" fo:border-left="0.5pt solid #000000" fo:border-right="none" fo:border-top="none" fo:border-bottom="0.5pt solid #000000"/>
    </style:style>
    <style:style style:name="Table12.D2" style:family="table-cell">
      <style:table-cell-properties fo:padding="0.097cm" fo:border-left="0.5pt solid #000000" fo:border-right="0.5pt solid #000000" fo:border-top="none" fo:border-bottom="0.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926cm" style:rel-column-width="7425*"/>
    </style:style>
    <style:style style:name="Table1.B" style:family="table-column">
      <style:table-column-properties style:column-width="1.78cm" style:rel-column-width="6860*"/>
    </style:style>
    <style:style style:name="Table1.C" style:family="table-column">
      <style:table-column-properties style:column-width="4.53cm" style:rel-column-width="17461*"/>
    </style:style>
    <style:style style:name="Table1.D" style:family="table-column">
      <style:table-column-properties style:column-width="3.671cm" style:rel-column-width="14150*"/>
    </style:style>
    <style:style style:name="Table1.E" style:family="table-column">
      <style:table-column-properties style:column-width="5.094cm" style:rel-column-width="19639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E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E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.901cm" style:rel-column-width="7330*"/>
    </style:style>
    <style:style style:name="Table2.B" style:family="table-column">
      <style:table-column-properties style:column-width="1.803cm" style:rel-column-width="6949*"/>
    </style:style>
    <style:style style:name="Table2.C" style:family="table-column">
      <style:table-column-properties style:column-width="8.202cm" style:rel-column-width="31618*"/>
    </style:style>
    <style:style style:name="Table2.D" style:family="table-column">
      <style:table-column-properties style:column-width="5.094cm" style:rel-column-width="19638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D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D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.901cm" style:rel-column-width="7330*"/>
    </style:style>
    <style:style style:name="Table3.B" style:family="table-column">
      <style:table-column-properties style:column-width="1.803cm" style:rel-column-width="6949*"/>
    </style:style>
    <style:style style:name="Table3.C" style:family="table-column">
      <style:table-column-properties style:column-width="5.193cm" style:rel-column-width="20018*"/>
    </style:style>
    <style:style style:name="Table3.D" style:family="table-column">
      <style:table-column-properties style:column-width="3.406cm" style:rel-column-width="13130*"/>
    </style:style>
    <style:style style:name="Table3.E" style:family="table-column">
      <style:table-column-properties style:column-width="4.697cm" style:rel-column-width="18108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E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E2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2.397cm" style:rel-column-width="9240*"/>
    </style:style>
    <style:style style:name="Table4.B" style:family="table-column">
      <style:table-column-properties style:column-width="2.3cm" style:rel-column-width="8866*"/>
    </style:style>
    <style:style style:name="Table4.C" style:family="table-column">
      <style:table-column-properties style:column-width="7.705cm" style:rel-column-width="29700*"/>
    </style:style>
    <style:style style:name="Table4.D" style:family="table-column">
      <style:table-column-properties style:column-width="4.598cm" style:rel-column-width="17729*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D1" style:family="table-cell">
      <style:table-cell-properties fo:padding="0.097cm" fo:border="0.5pt solid #000000"/>
    </style:style>
    <style:style style:name="Table4.A2" style:family="table-cell">
      <style:table-cell-properties fo:padding="0.097cm" fo:border-left="0.5pt solid #000000" fo:border-right="none" fo:border-top="none" fo:border-bottom="0.5pt solid #000000"/>
    </style:style>
    <style:style style:name="Table4.D2" style:family="table-cell">
      <style:table-cell-properties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2.2cm" style:rel-column-width="8479*"/>
    </style:style>
    <style:style style:name="Table5.B" style:family="table-column">
      <style:table-column-properties style:column-width="1.803cm" style:rel-column-width="6949*"/>
    </style:style>
    <style:style style:name="Table5.C" style:family="table-column">
      <style:table-column-properties style:column-width="6.003cm" style:rel-column-width="23139*"/>
    </style:style>
    <style:style style:name="Table5.D" style:family="table-column">
      <style:table-column-properties style:column-width="4.299cm" style:rel-column-width="16570*"/>
    </style:style>
    <style:style style:name="Table5.E" style:family="table-column">
      <style:table-column-properties style:column-width="2.697cm" style:rel-column-width="10398*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/>
    </style:style>
    <style:style style:name="Table5.E1" style:family="table-cell">
      <style:table-cell-properties fo:padding="0.097cm" fo:border="0.5pt solid #000000"/>
    </style:style>
    <style:style style:name="Table5.A2" style:family="table-cell">
      <style:table-cell-properties fo:padding="0.097cm" fo:border-left="0.5pt solid #000000" fo:border-right="none" fo:border-top="none" fo:border-bottom="0.5pt solid #000000"/>
    </style:style>
    <style:style style:name="Table5.E2" style:family="table-cell">
      <style:table-cell-properties fo:padding="0.097cm" fo:border-left="0.5pt solid #000000" fo:border-right="0.5pt solid #000000" fo:border-top="none" fo:border-bottom="0.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1.505cm" style:rel-column-width="5800*"/>
    </style:style>
    <style:style style:name="Table6.B" style:family="table-column">
      <style:table-column-properties style:column-width="1.704cm" style:rel-column-width="6568*"/>
    </style:style>
    <style:style style:name="Table6.C" style:family="table-column">
      <style:table-column-properties style:column-width="1.588cm" style:rel-column-width="6119*"/>
    </style:style>
    <style:style style:name="Table6.D" style:family="table-column">
      <style:table-column-properties style:column-width="5.406cm" style:rel-column-width="20840*"/>
    </style:style>
    <style:style style:name="Table6.E" style:family="table-column">
      <style:table-column-properties style:column-width="2.582cm" style:rel-column-width="9954*"/>
    </style:style>
    <style:style style:name="Table6.F" style:family="table-column">
      <style:table-column-properties style:column-width="4.216cm" style:rel-column-width="16254*"/>
    </style:style>
    <style:style style:name="Table6.A1" style:family="table-cell">
      <style:table-cell-properties fo:padding="0.097cm" fo:border-left="0.5pt solid #000000" fo:border-right="none" fo:border-top="0.5pt solid #000000" fo:border-bottom="0.5pt solid #000000"/>
    </style:style>
    <style:style style:name="Table6.F1" style:family="table-cell">
      <style:table-cell-properties fo:padding="0.097cm" fo:border="0.5pt solid #000000"/>
    </style:style>
    <style:style style:name="Table6.A2" style:family="table-cell">
      <style:table-cell-properties fo:padding="0.097cm" fo:border-left="0.5pt solid #000000" fo:border-right="none" fo:border-top="none" fo:border-bottom="0.5pt solid #000000"/>
    </style:style>
    <style:style style:name="Table6.F2" style:family="table-cell">
      <style:table-cell-properties fo:padding="0.097cm" fo:border-left="0.5pt solid #000000" fo:border-right="0.5pt solid #000000" fo:border-top="none" fo:border-bottom="0.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1.998cm" style:rel-column-width="7704*"/>
    </style:style>
    <style:style style:name="Table7.B" style:family="table-column">
      <style:table-column-properties style:column-width="6.899cm" style:rel-column-width="26593*"/>
    </style:style>
    <style:style style:name="Table7.C" style:family="table-column">
      <style:table-column-properties style:column-width="4.911cm" style:rel-column-width="18930*"/>
    </style:style>
    <style:style style:name="Table7.D" style:family="table-column">
      <style:table-column-properties style:column-width="3.193cm" style:rel-column-width="12308*"/>
    </style:style>
    <style:style style:name="Table7.A1" style:family="table-cell">
      <style:table-cell-properties fo:padding="0.097cm" fo:border-left="0.5pt solid #000000" fo:border-right="none" fo:border-top="0.5pt solid #000000" fo:border-bottom="0.5pt solid #000000"/>
    </style:style>
    <style:style style:name="Table7.D1" style:family="table-cell">
      <style:table-cell-properties fo:padding="0.097cm" fo:border="0.5pt solid #000000"/>
    </style:style>
    <style:style style:name="Table7.A2" style:family="table-cell">
      <style:table-cell-properties fo:padding="0.097cm" fo:border-left="0.5pt solid #000000" fo:border-right="none" fo:border-top="none" fo:border-bottom="0.5pt solid #000000"/>
    </style:style>
    <style:style style:name="Table7.D2" style:family="table-cell">
      <style:table-cell-properties fo:padding="0.097cm" fo:border-left="0.5pt solid #000000" fo:border-right="0.5pt solid #000000" fo:border-top="none" fo:border-bottom="0.5pt solid #000000"/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1.998cm" style:rel-column-width="7704*"/>
    </style:style>
    <style:style style:name="Table13.B" style:family="table-column">
      <style:table-column-properties style:column-width="5.807cm" style:rel-column-width="22384*"/>
    </style:style>
    <style:style style:name="Table13.C" style:family="table-column">
      <style:table-column-properties style:column-width="9.195cm" style:rel-column-width="35447*"/>
    </style:style>
    <style:style style:name="Table13.A1" style:family="table-cell">
      <style:table-cell-properties fo:padding="0.097cm" fo:border-left="0.5pt solid #000000" fo:border-right="none" fo:border-top="0.5pt solid #000000" fo:border-bottom="0.5pt solid #000000"/>
    </style:style>
    <style:style style:name="Table13.C1" style:family="table-cell">
      <style:table-cell-properties fo:padding="0.097cm" fo:border="0.5pt solid #000000"/>
    </style:style>
    <style:style style:name="Table13.A2" style:family="table-cell">
      <style:table-cell-properties fo:padding="0.097cm" fo:border-left="0.5pt solid #000000" fo:border-right="none" fo:border-top="none" fo:border-bottom="0.5pt solid #000000"/>
    </style:style>
    <style:style style:name="Table13.C2" style:family="table-cell">
      <style:table-cell-properties fo:padding="0.097cm" fo:border-left="0.5pt solid #000000" fo:border-right="0.5pt solid #000000" fo:border-top="none" fo:border-bottom="0.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2cm" style:rel-column-width="7710*"/>
    </style:style>
    <style:style style:name="Table9.B" style:family="table-column">
      <style:table-column-properties style:column-width="9.045cm" style:rel-column-width="34868*"/>
    </style:style>
    <style:style style:name="Table9.C" style:family="table-column">
      <style:table-column-properties style:column-width="5.955cm" style:rel-column-width="22957*"/>
    </style:style>
    <style:style style:name="Table9.A1" style:family="table-cell">
      <style:table-cell-properties fo:padding="0.097cm" fo:border-left="0.5pt solid #000000" fo:border-right="none" fo:border-top="0.5pt solid #000000" fo:border-bottom="0.5pt solid #000000"/>
    </style:style>
    <style:style style:name="Table9.C1" style:family="table-cell">
      <style:table-cell-properties fo:padding="0.097cm" fo:border="0.5pt solid #000000"/>
    </style:style>
    <style:style style:name="Table9.A2" style:family="table-cell">
      <style:table-cell-properties fo:padding="0.097cm" fo:border-left="0.5pt solid #000000" fo:border-right="none" fo:border-top="none" fo:border-bottom="0.5pt solid #000000"/>
    </style:style>
    <style:style style:name="Table9.C2" style:family="table-cell">
      <style:table-cell-properties fo:padding="0.097cm" fo:border-left="0.5pt solid #000000" fo:border-right="0.5pt solid #000000" fo:border-top="none" fo:border-bottom="0.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17cm" style:rel-column-width="65535*"/>
    </style:style>
    <style:style style:name="Table8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officeooo:rsid="000cb083" officeooo:paragraph-rsid="000cb083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cb083" officeooo:paragraph-rsid="000cb083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fo:font-size="11pt" officeooo:paragraph-rsid="001def61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officeooo:paragraph-rsid="000ce96e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fo:font-size="11pt" officeooo:paragraph-rsid="0024315b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0ce96e" officeooo:paragraph-rsid="000ce96e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0ce96e" officeooo:paragraph-rsid="00225be8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0ce96e" officeooo:paragraph-rsid="00232847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0ce96e" officeooo:paragraph-rsid="0020c3bb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0ce96e" officeooo:paragraph-rsid="001fc11b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0ce96e" officeooo:paragraph-rsid="001ea8b0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0ce96e" officeooo:paragraph-rsid="001def61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0ce96e" officeooo:paragraph-rsid="0024315b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225be8" officeooo:paragraph-rsid="00225be8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232847" officeooo:paragraph-rsid="00232847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24315b" officeooo:paragraph-rsid="0025d461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24315b" officeooo:paragraph-rsid="0024315b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20c3bb" officeooo:paragraph-rsid="0020c3bb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1fc11b" officeooo:paragraph-rsid="001fc11b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01ea8b0" officeooo:paragraph-rsid="001ea8b0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2cdde1" officeooo:paragraph-rsid="002cdde1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0ddaeb" officeooo:paragraph-rsid="000ddaeb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officeooo:rsid="000cb083" officeooo:paragraph-rsid="000cb083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fo:font-weight="bold" officeooo:rsid="000cb083" officeooo:paragraph-rsid="001def61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1pt" fo:font-weight="normal" officeooo:rsid="001def61" officeooo:paragraph-rsid="001def61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1pt" fo:font-weight="normal" officeooo:rsid="000cb083" officeooo:paragraph-rsid="001b4cf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1pt" fo:font-weight="normal" officeooo:rsid="000cb083" officeooo:paragraph-rsid="001def61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1pt" officeooo:rsid="000cb083" officeooo:paragraph-rsid="001def61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officeooo:rsid="000cb083" officeooo:paragraph-rsid="000cb083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officeooo:rsid="000cb083" officeooo:paragraph-rsid="000ce96e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officeooo:rsid="000cb083" officeooo:paragraph-rsid="002bfdfe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officeooo:rsid="000cb083" officeooo:paragraph-rsid="00115505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1pt" officeooo:rsid="000cb083" officeooo:paragraph-rsid="0024315b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officeooo:rsid="000ce96e" officeooo:paragraph-rsid="000ce96e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fo:font-size="11pt" fo:font-weight="bold" officeooo:rsid="000cb083" officeooo:paragraph-rsid="000cb083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fo:font-size="11pt" fo:font-weight="normal" officeooo:rsid="000cb083" officeooo:paragraph-rsid="001ea8b0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use-window-font-color="true" loext:opacity="0%" fo:font-size="11pt" fo:font-weight="normal" officeooo:rsid="001b4cfc" officeooo:paragraph-rsid="001b4cfc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use-window-font-color="true" loext:opacity="0%" fo:font-size="11pt" fo:font-weight="normal" officeooo:rsid="001b4cfc" officeooo:paragraph-rsid="002f1353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use-window-font-color="true" loext:opacity="0%" fo:font-size="11pt" fo:font-weight="normal" officeooo:rsid="001def61" officeooo:paragraph-rsid="001def61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use-window-font-color="true" loext:opacity="0%" fo:font-size="11pt" fo:font-weight="normal" officeooo:rsid="001def61" officeooo:paragraph-rsid="002f1353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ff" loext:opacity="100%" fo:font-size="11pt" officeooo:rsid="000cb083" officeooo:paragraph-rsid="001def61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fo:color="#0000ff" loext:opacity="100%" fo:font-size="11pt" officeooo:rsid="000cb083" officeooo:paragraph-rsid="000ce96e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fo:color="#0000ff" loext:opacity="100%" fo:font-size="11pt" officeooo:rsid="000cb083" officeooo:paragraph-rsid="000ddaeb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fo:color="#0000ff" loext:opacity="100%" fo:font-size="11pt" officeooo:rsid="00115505" officeooo:paragraph-rsid="000ce96e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fo:color="#0000ff" loext:opacity="100%" fo:font-size="11pt" officeooo:rsid="000ce96e" officeooo:paragraph-rsid="000ce96e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fo:color="#ff0000" loext:opacity="100%" fo:font-size="11pt" officeooo:rsid="00131f8c" officeooo:paragraph-rsid="000ce96e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fo:color="#ff0000" loext:opacity="100%" fo:font-size="11pt" officeooo:rsid="000ddaeb" officeooo:paragraph-rsid="000ddaeb" style:font-size-asian="11pt" style:font-size-complex="11pt"/>
    </style:style>
    <style:style style:name="T1" style:family="text">
      <style:text-properties officeooo:rsid="000ce96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ce96e"/>
    </style:style>
    <style:style style:name="T4" style:family="text">
      <style:text-properties style:text-underline-style="solid" style:text-underline-width="auto" style:text-underline-color="font-color" officeooo:rsid="001ea8b0"/>
    </style:style>
    <style:style style:name="T5" style:family="text">
      <style:text-properties style:text-underline-style="solid" style:text-underline-width="auto" style:text-underline-color="font-color" officeooo:rsid="002a4652"/>
    </style:style>
    <style:style style:name="T6" style:family="text">
      <style:text-properties style:text-underline-style="solid" style:text-underline-width="auto" style:text-underline-color="font-color" officeooo:rsid="001def61"/>
    </style:style>
    <style:style style:name="T7" style:family="text">
      <style:text-properties style:text-underline-style="solid" style:text-underline-width="auto" style:text-underline-color="font-color" officeooo:rsid="0025d461"/>
    </style:style>
    <style:style style:name="T8" style:family="text">
      <style:text-properties style:text-underline-style="solid" style:text-underline-width="auto" style:text-underline-color="font-color" officeooo:rsid="0020c3bb"/>
    </style:style>
    <style:style style:name="T9" style:family="text">
      <style:text-properties style:text-underline-style="solid" style:text-underline-width="auto" style:text-underline-color="font-color" officeooo:rsid="002a4e38"/>
    </style:style>
    <style:style style:name="T10" style:family="text">
      <style:text-properties style:text-underline-style="solid" style:text-underline-width="auto" style:text-underline-color="font-color" officeooo:rsid="002cdde1"/>
    </style:style>
    <style:style style:name="T11" style:family="text">
      <style:text-properties officeooo:rsid="000ddaeb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04d12" style:font-style-asian="italic" style:font-style-complex="italic"/>
    </style:style>
    <style:style style:name="T14" style:family="text">
      <style:text-properties officeooo:rsid="00115505"/>
    </style:style>
    <style:style style:name="T15" style:family="text">
      <style:text-properties officeooo:rsid="0019a9d0"/>
    </style:style>
    <style:style style:name="T16" style:family="text">
      <style:text-properties officeooo:rsid="001def61"/>
    </style:style>
    <style:style style:name="T17" style:family="text">
      <style:text-properties fo:color="#0000ff" loext:opacity="100%"/>
    </style:style>
    <style:style style:name="T18" style:family="text">
      <style:text-properties fo:color="#0000ff" loext:opacity="100%" officeooo:rsid="001ea8b0"/>
    </style:style>
    <style:style style:name="T19" style:family="text">
      <style:text-properties fo:color="#0000ff" loext:opacity="100%" style:text-underline-style="solid" style:text-underline-width="auto" style:text-underline-color="font-color"/>
    </style:style>
    <style:style style:name="T20" style:family="text">
      <style:text-properties fo:color="#0000ff" loext:opacity="100%" style:text-underline-style="solid" style:text-underline-width="auto" style:text-underline-color="font-color" officeooo:rsid="0024315b"/>
    </style:style>
    <style:style style:name="T21" style:family="text">
      <style:text-properties fo:color="#0000ff" loext:opacity="100%" style:text-underline-style="solid" style:text-underline-width="auto" style:text-underline-color="font-color" officeooo:rsid="0025d461"/>
    </style:style>
    <style:style style:name="T22" style:family="text">
      <style:text-properties fo:color="#0000ff" loext:opacity="100%" style:text-underline-style="solid" style:text-underline-width="auto" style:text-underline-color="font-color" officeooo:rsid="000ce96e"/>
    </style:style>
    <style:style style:name="T23" style:family="text">
      <style:text-properties fo:color="#0000ff" loext:opacity="100%" style:text-underline-style="solid" style:text-underline-width="auto" style:text-underline-color="font-color" officeooo:rsid="002a4652"/>
    </style:style>
    <style:style style:name="T24" style:family="text">
      <style:text-properties fo:color="#0000ff" loext:opacity="100%" style:text-underline-style="solid" style:text-underline-width="auto" style:text-underline-color="font-color" officeooo:rsid="001fc11b"/>
    </style:style>
    <style:style style:name="T25" style:family="text">
      <style:text-properties fo:color="#0000ff" loext:opacity="100%" officeooo:rsid="000ce96e"/>
    </style:style>
    <style:style style:name="T26" style:family="text">
      <style:text-properties fo:color="#0000ff" loext:opacity="100%" officeooo:rsid="001fc11b"/>
    </style:style>
    <style:style style:name="T27" style:family="text">
      <style:text-properties fo:color="#0000ff" loext:opacity="100%" officeooo:rsid="0024315b"/>
    </style:style>
    <style:style style:name="T28" style:family="text">
      <style:text-properties fo:color="#0000ff" loext:opacity="100%" officeooo:rsid="0028983e"/>
    </style:style>
    <style:style style:name="T29" style:family="text">
      <style:text-properties fo:color="#0000ff" loext:opacity="100%" officeooo:rsid="002a4652"/>
    </style:style>
    <style:style style:name="T30" style:family="text">
      <style:text-properties fo:color="#0000ff" loext:opacity="100%" officeooo:rsid="002bfdfe"/>
    </style:style>
    <style:style style:name="T31" style:family="text">
      <style:text-properties officeooo:rsid="001ea8b0"/>
    </style:style>
    <style:style style:name="T32" style:family="text">
      <style:text-properties officeooo:rsid="001fc11b"/>
    </style:style>
    <style:style style:name="T33" style:family="text">
      <style:text-properties officeooo:rsid="0020c3bb"/>
    </style:style>
    <style:style style:name="T34" style:family="text">
      <style:text-properties officeooo:rsid="00232847"/>
    </style:style>
    <style:style style:name="T35" style:family="text">
      <style:text-properties officeooo:rsid="0024315b"/>
    </style:style>
    <style:style style:name="T36" style:family="text">
      <style:text-properties officeooo:rsid="0025d461"/>
    </style:style>
    <style:style style:name="T37" style:family="text">
      <style:text-properties officeooo:rsid="002703c5"/>
    </style:style>
    <style:style style:name="T38" style:family="text">
      <style:text-properties fo:font-style="normal" style:text-underline-style="none" officeooo:rsid="0020c3bb" style:font-style-asian="normal" style:font-style-complex="normal"/>
    </style:style>
    <style:style style:name="T39" style:family="text">
      <style:text-properties officeooo:rsid="0028983e"/>
    </style:style>
    <style:style style:name="T40" style:family="text">
      <style:text-properties officeooo:rsid="002a4652"/>
    </style:style>
    <style:style style:name="T41" style:family="text">
      <style:text-properties officeooo:rsid="002a4e38"/>
    </style:style>
    <style:style style:name="T42" style:family="text">
      <style:text-properties officeooo:rsid="002cbe33"/>
    </style:style>
    <style:style style:name="T43" style:family="text">
      <style:text-properties officeooo:rsid="002cdde1"/>
    </style:style>
    <style:style style:name="T44" style:family="text">
      <style:text-properties officeooo:rsid="002eee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iversidade Federal de Minas Gerais – Instituto de Ciências Exatas.</text:p>
      <text:p text:style-name="P1">Programa de Pós-Graduação em Estatística.</text:p>
      <text:p text:style-name="P1"/>
      <text:p text:style-name="P2">Formulário (<text:span text:style-name="T12">Curr</text:span><text:span text:style-name="T13">i</text:span><text:span text:style-name="T12">cul</text:span><text:span text:style-name="T13">um</text:span><text:span text:style-name="T12"> Vitae</text:span>) para candidatos ao Mestrado <text:span text:style-name="T44">e Doutorado</text:span>.</text:p>
      <text:p text:style-name="P37"/>
      <text:p text:style-name="P38"><text:span text:style-name="T2">Instruções:</text:span> Preencha cada item indicado abaixo. Caso não tenha realizado a atividade mencionada em um item, deixe a tabela correspondente em branco. <text:span text:style-name="T15">Caso necessário, i</text:span><text:span text:style-name="T14">nsira linhas nas tabela</text:span><text:span text:style-name="T31">s</text:span><text:span text:style-name="T14"> para </text:span><text:span text:style-name="T15">reportar mais </text:span><text:span text:style-name="T14">atividades.</text:span> Após o preenchimento, salve este documento no formato de arquivo PDF para submissão ao processo seletivo. <text:s/></text:p>
      <text:p text:style-name="P27"/>
      <text:p text:style-name="P27"/>
      <text:p text:style-name="P27"><text:span text:style-name="T28">(1) </text:span><text:span text:style-name="T17">Informações pessoais e formação:</text:span></text:p>
      <text:p text:style-name="P1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39">Nome completo do candidato:</text:p>
          </table:table-cell>
          <table:table-cell table:style-name="Table10.B1" office:value-type="string">
            <text:p text:style-name="P3"/>
          </table:table-cell>
        </table:table-row>
        <table:table-row>
          <table:table-cell table:style-name="Table10.A2" office:value-type="string">
            <text:p text:style-name="P40">CPF (se Brasileiro) ou </text:p>
            <text:p text:style-name="P40">Passaporte (se estrangeiro):</text:p>
          </table:table-cell>
          <table:table-cell table:style-name="Table10.B2" office:value-type="string">
            <text:p text:style-name="P3"/>
          </table:table-cell>
        </table:table-row>
        <table:table-row>
          <table:table-cell table:style-name="Table10.A2" office:value-type="string">
            <text:p text:style-name="P41">Curso(s) de <text:span text:style-name="T2">graduação</text:span> que completou:</text:p>
          </table:table-cell>
          <table:table-cell table:style-name="Table10.B2" office:value-type="string">
            <text:p text:style-name="P3"/>
          </table:table-cell>
        </table:table-row>
        <table:table-row>
          <table:table-cell table:style-name="Table10.A2" office:value-type="string">
            <text:p text:style-name="P41">Instituição(ões) na qual fez cada graduação:</text:p>
          </table:table-cell>
          <table:table-cell table:style-name="Table10.B2" office:value-type="string">
            <text:p text:style-name="P3"/>
          </table:table-cell>
        </table:table-row>
        <table:table-row>
          <table:table-cell table:style-name="Table10.A2" office:value-type="string">
            <text:p text:style-name="P42">Curso<text:span text:style-name="T31">(s)</text:span> de <text:span text:style-name="T2">especialização/</text:span><text:span text:style-name="T10">pós-graduação</text:span><text:span text:style-name="T43"> </text:span></text:p>
            <text:p text:style-name="P42">que completou:</text:p>
          </table:table-cell>
          <table:table-cell table:style-name="Table10.B2" office:value-type="string">
            <text:p text:style-name="P3"/>
          </table:table-cell>
        </table:table-row>
        <table:table-row>
          <table:table-cell table:style-name="Table10.A2" office:value-type="string">
            <text:p text:style-name="P41">Instituição<text:span text:style-name="T31">(ões)</text:span> na qual fez <text:span text:style-name="T31">cad</text:span>a <text:span text:style-name="T2">especialização/</text:span><text:span text:style-name="T10">pós-graduação</text:span>:</text:p>
          </table:table-cell>
          <table:table-cell table:style-name="Table10.B2" office:value-type="string">
            <text:p text:style-name="P3"/>
          </table:table-cell>
        </table:table-row>
      </table:table>
      <text:p text:style-name="P28"/>
      <text:p text:style-name="P43">(<text:span text:style-name="T39">2</text:span>) Preencha a tabela abaixo indicando <text:span text:style-name="T16">os </text:span><text:span text:style-name="T5">I</text:span><text:span text:style-name="T6">dioma</text:span><text:span text:style-name="T9">s</text:span><text:span text:style-name="T16"> que </text:span><text:span text:style-name="T41">você domina</text:span>. <text:span text:style-name="T43">Informe o nível (avançado, intermediário, básico) para cada habilidade.</text:span></text:p>
      <text:p text:style-name="P30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>
          <table:table-cell table:style-name="Table11.A1" office:value-type="string">
            <text:p text:style-name="P23">Idioma</text:p>
          </table:table-cell>
          <table:table-cell table:style-name="Table11.A1" office:value-type="string">
            <text:p text:style-name="P14"><text:span text:style-name="T43">Ní</text:span><text:span text:style-name="T44">v</text:span><text:span text:style-name="T43">el da escrita</text:span> </text:p>
          </table:table-cell>
          <table:table-cell table:style-name="Table11.A1" office:value-type="string">
            <text:p text:style-name="P23">Nível da leitura</text:p>
          </table:table-cell>
          <table:table-cell table:style-name="Table11.A1" office:value-type="string">
            <text:p text:style-name="P23">Nível da fala</text:p>
          </table:table-cell>
          <table:table-cell table:style-name="Table11.E1" office:value-type="string">
            <text:p text:style-name="P23">Nível da escuta</text:p>
          </table:table-cell>
        </table:table-row>
        <table:table-row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E2" office:value-type="string">
            <text:p text:style-name="P4"/>
          </table:table-cell>
        </table:table-row>
        <table:table-row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E2" office:value-type="string">
            <text:p text:style-name="P4"/>
          </table:table-cell>
        </table:table-row>
        <table:table-row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E2" office:value-type="string">
            <text:p text:style-name="P4"/>
          </table:table-cell>
        </table:table-row>
      </table:table>
      <text:p text:style-name="P29"/>
      <text:p text:style-name="P43">(<text:span text:style-name="T39">3</text:span>) Preencha a tabela abaixo indicando <text:span text:style-name="T16">informações sobre </text:span><text:span text:style-name="T5">I</text:span><text:span text:style-name="T6">ntercâmbio</text:span><text:span text:style-name="T16"> </text:span><text:span text:style-name="T36">que </text:span><text:span text:style-name="T31">realiz</text:span><text:span text:style-name="T36">ou</text:span>.</text:p>
      <text:p text:style-name="P30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>
          <table:table-cell table:style-name="Table12.A1" office:value-type="string">
            <text:p text:style-name="P14">Mês/ano de início</text:p>
          </table:table-cell>
          <table:table-cell table:style-name="Table12.A1" office:value-type="string">
            <text:p text:style-name="P14">Mês/ano de fim </text:p>
          </table:table-cell>
          <table:table-cell table:style-name="Table12.A1" office:value-type="string">
            <text:p text:style-name="P22">Destino</text:p>
          </table:table-cell>
          <table:table-cell table:style-name="Table12.D1" office:value-type="string">
            <text:p text:style-name="P22">Atividade<text:span text:style-name="T37">(</text:span>s<text:span text:style-name="T37">)</text:span> que realizou</text:p>
          </table:table-cell>
        </table:table-row>
        <table:table-row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/>
          </table:table-cell>
          <table:table-cell table:style-name="Table12.D2" office:value-type="string">
            <text:p text:style-name="P4"/>
          </table:table-cell>
        </table:table-row>
        <table:table-row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/>
          </table:table-cell>
          <table:table-cell table:style-name="Table12.D2" office:value-type="string">
            <text:p text:style-name="P4"/>
          </table:table-cell>
        </table:table-row>
        <table:table-row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/>
          </table:table-cell>
          <table:table-cell table:style-name="Table12.D2" office:value-type="string">
            <text:p text:style-name="P4"/>
          </table:table-cell>
        </table:table-row>
      </table:table>
      <text:p text:style-name="P26"/>
      <text:p text:style-name="P31"><text:span text:style-name="T17">(</text:span><text:span text:style-name="T28">4</text:span><text:span text:style-name="T17">) Preencha a tabela abaixo indicando as atividade</text:span><text:span text:style-name="T25">s</text:span><text:span text:style-name="T17"> de </text:span><text:span text:style-name="T19">Iniciação Científica</text:span><text:span text:style-name="T17"> que já realizou.</text:span></text:p>
      <text:p text:style-name="P3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3">Mês/ano </text:p>
            <text:p text:style-name="P13">de início</text:p>
          </table:table-cell>
          <table:table-cell table:style-name="Table1.A1" office:value-type="string">
            <text:p text:style-name="P13">Mês/ano </text:p>
            <text:p text:style-name="P13">de fim </text:p>
          </table:table-cell>
          <table:table-cell table:style-name="Table1.A1" office:value-type="string">
            <text:p text:style-name="P8">Título do trabalho</text:p>
          </table:table-cell>
          <table:table-cell table:style-name="Table1.A1" office:value-type="string">
            <text:p text:style-name="P8">Orientador</text:p>
          </table:table-cell>
          <table:table-cell table:style-name="Table1.E1" office:value-type="string">
            <text:p text:style-name="P22">Instituição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</table:table>
      <text:p text:style-name="P31"/>
      <text:p text:style-name="P31"/>
      <text:p text:style-name="P44"><text:soft-page-break/>(<text:span text:style-name="T39">5</text:span>) Preencha a tabela abaixo <text:span text:style-name="T32">com </text:span>as <text:span text:style-name="T4">experiências de docência</text:span><text:span text:style-name="T31"> que você já teve. Neste item você pode, </text:span><text:span text:style-name="T42">por <text:s/>exemplo,</text:span><text:span text:style-name="T31"> </text:span><text:span text:style-name="T32">escrever</text:span><text:span text:style-name="T31">: experiências como professor de ensino médio </text:span><text:span text:style-name="T40">ou fundamental</text:span><text:span text:style-name="T31"> (se houver), </text:span><text:span text:style-name="T32">ou cursos de curta duração que já lecionou</text:span><text:span text:style-name="T31">. </text:span></text:p>
      <text:p text:style-name="P3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3">Mês/ano </text:p>
            <text:p text:style-name="P13">de início</text:p>
          </table:table-cell>
          <table:table-cell table:style-name="Table2.A1" office:value-type="string">
            <text:p text:style-name="P13">Mês/ano </text:p>
            <text:p text:style-name="P13">de fim </text:p>
          </table:table-cell>
          <table:table-cell table:style-name="Table2.A1" office:value-type="string">
            <text:p text:style-name="P8">Descrição da atividade <text:span text:style-name="T31">e </text:span></text:p>
            <text:p text:style-name="P22">nome do supervisor (se houver)</text:p>
          </table:table-cell>
          <table:table-cell table:style-name="Table2.D1" office:value-type="string">
            <text:p text:style-name="P21">Instituição</text:p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</table:table>
      <text:p text:style-name="P32"/>
      <text:p text:style-name="P33"><text:span text:style-name="T17">(</text:span><text:span text:style-name="T28">6</text:span><text:span text:style-name="T17">) Preencha a tabela abaixo </text:span><text:span text:style-name="T26">com</text:span><text:span text:style-name="T17"> as atividade</text:span><text:span text:style-name="T25">s</text:span><text:span text:style-name="T17"> de </text:span><text:span text:style-name="T22">Monitoria</text:span><text:span text:style-name="T17"> </text:span><text:span text:style-name="T26">de cursos de graduação </text:span><text:span text:style-name="T17">que </text:span><text:span text:style-name="T29">você atuou</text:span><text:span text:style-name="T17">. </text:span><text:span text:style-name="T30">Exemplo: </text:span><text:span text:style-name="T18">atividades de “</text:span><text:span text:style-name="T17">Iniciação </text:span><text:span text:style-name="T25">a Docência” </text:span><text:span text:style-name="T30">ou “Estágio em Docência” podem ser consideradas aqui</text:span><text:span text:style-name="T25">.</text:span></text:p>
      <text:p text:style-name="P3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12">Mês/ano </text:p>
            <text:p text:style-name="P12">de início</text:p>
          </table:table-cell>
          <table:table-cell table:style-name="Table3.A1" office:value-type="string">
            <text:p text:style-name="P12">Mês/ano </text:p>
            <text:p text:style-name="P12">de fim </text:p>
          </table:table-cell>
          <table:table-cell table:style-name="Table3.A1" office:value-type="string">
            <text:p text:style-name="P8">Disciplina</text:p>
          </table:table-cell>
          <table:table-cell table:style-name="Table3.A1" office:value-type="string">
            <text:p text:style-name="P21">Supervisor</text:p>
          </table:table-cell>
          <table:table-cell table:style-name="Table3.E1" office:value-type="string">
            <text:p text:style-name="P21">Instituição</text:p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E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E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E2" office:value-type="string">
            <text:p text:style-name="P6"/>
          </table:table-cell>
        </table:table-row>
      </table:table>
      <text:p text:style-name="P32"/>
      <text:p text:style-name="P32"><text:span text:style-name="T17">(</text:span><text:span text:style-name="T28">7</text:span><text:span text:style-name="T17">) Preencha a tabela abaixo indicando as atividade</text:span><text:span text:style-name="T25">s</text:span><text:span text:style-name="T17"> de </text:span><text:span text:style-name="T22">Estágio</text:span><text:span text:style-name="T17"> que já realizou. </text:span><text:span text:style-name="T26">Considere também aqui as experiências de </text:span><text:span text:style-name="T23">E</text:span><text:span text:style-name="T24">mprego</text:span><text:span text:style-name="T26"> que já teve.</text:span></text:p>
      <text:p text:style-name="P3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1">Mês/ano </text:p>
            <text:p text:style-name="P11">de início</text:p>
          </table:table-cell>
          <table:table-cell table:style-name="Table4.A1" office:value-type="string">
            <text:p text:style-name="P11">Mês/ano </text:p>
            <text:p text:style-name="P11">de fim </text:p>
          </table:table-cell>
          <table:table-cell table:style-name="Table4.A1" office:value-type="string">
            <text:p text:style-name="P11">Empresa <text:span text:style-name="T33">e supervisor</text:span></text:p>
            <text:p text:style-name="P11"/>
          </table:table-cell>
          <table:table-cell table:style-name="Table4.D1" office:value-type="string">
            <text:p text:style-name="P20">Informe se foi </text:p>
            <text:p text:style-name="P20">estágio ou emprego</text:p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6"/>
          </table:table-cell>
        </table:table-row>
      </table:table>
      <text:p text:style-name="P48"/>
      <text:p text:style-name="P44">(<text:span text:style-name="T39">8</text:span>) Preencha a tabela abaixo indicando <text:span text:style-name="T7">M</text:span><text:span text:style-name="T8">inicursos</text:span><text:span text:style-name="T33">, presenciais ou online, já </text:span><text:span text:style-name="T38">cursados</text:span><text:span text:style-name="T33">. </text:span><text:span text:style-name="T40">Note que a</text:span><text:span text:style-name="T39">qui você deve indicar </text:span><text:span text:style-name="T40">apenas </text:span><text:span text:style-name="T39">minicurso</text:span><text:span text:style-name="T40">s</text:span><text:span text:style-name="T39"> no</text:span><text:span text:style-name="T40">s quais </text:span><text:span text:style-name="T39">você foi aluno.</text:span></text:p>
      <text:p text:style-name="P3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11">Mês/ano </text:p>
            <text:p text:style-name="P11">de início</text:p>
          </table:table-cell>
          <table:table-cell table:style-name="Table5.A1" office:value-type="string">
            <text:p text:style-name="P11">Mês/ano </text:p>
            <text:p text:style-name="P11">de fim </text:p>
          </table:table-cell>
          <table:table-cell table:style-name="Table5.A1" office:value-type="string">
            <text:p text:style-name="P20">Nome do minicurso</text:p>
          </table:table-cell>
          <table:table-cell table:style-name="Table5.A1" office:value-type="string">
            <text:p text:style-name="P20">Indique se foi</text:p>
            <text:p text:style-name="P20">presencial ou online</text:p>
          </table:table-cell>
          <table:table-cell table:style-name="Table5.E1" office:value-type="string">
            <text:p text:style-name="P20">Carga horária</text:p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E2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E2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E2" office:value-type="string">
            <text:p text:style-name="P6"/>
          </table:table-cell>
        </table:table-row>
      </table:table>
      <text:p text:style-name="P44"/>
      <text:p text:style-name="P44">(<text:span text:style-name="T39">9</text:span>) Preencha a tabela abaixo indicando <text:span text:style-name="T1">os </text:span><text:span text:style-name="T3">Eventos Científicos</text:span><text:span text:style-name="T1"> (Congressos)</text:span> <text:span text:style-name="T1">que já participou</text:span>.</text:p>
      <text:p text:style-name="P3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>
          <table:table-cell table:style-name="Table6.A1" office:value-type="string">
            <text:p text:style-name="P8">Mês/ano</text:p>
          </table:table-cell>
          <table:table-cell table:style-name="Table6.A1" office:value-type="string">
            <text:p text:style-name="P9">Nome do </text:p>
            <text:p text:style-name="P9">evento </text:p>
          </table:table-cell>
          <table:table-cell table:style-name="Table6.A1" office:value-type="string">
            <text:p text:style-name="P16">Local</text:p>
          </table:table-cell>
          <table:table-cell table:style-name="Table6.A1" office:value-type="string">
            <text:p text:style-name="P17">Apresentou trabalho?</text:p>
            <text:p text:style-name="P10"><text:span text:style-name="T34">Se sim, </text:span><text:span text:style-name="T33">informe o título. </text:span></text:p>
            <text:p text:style-name="P9"><text:span text:style-name="T34">Se não, </text:span><text:span text:style-name="T33">escreva “apenas participei”.</text:span></text:p>
          </table:table-cell>
          <table:table-cell table:style-name="Table6.A1" office:value-type="string">
            <text:p text:style-name="P16">Informe o tipo</text:p>
            <text:p text:style-name="P16">de apresentação </text:p>
            <text:p text:style-name="P16">(oral ou pôster)</text:p>
          </table:table-cell>
          <table:table-cell table:style-name="Table6.F1" office:value-type="string">
            <text:p text:style-name="P18">Indique se o congresso publicou: resumo simples </text:p>
            <text:p text:style-name="P18">(1 página) ou resumo expandido do trabalho.</text:p>
          </table:table-cell>
        </table:table-row>
        <table:table-row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F2" office:value-type="string">
            <text:p text:style-name="P6"/>
          </table:table-cell>
        </table:table-row>
        <table:table-row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F2" office:value-type="string">
            <text:p text:style-name="P6"/>
          </table:table-cell>
        </table:table-row>
        <table:table-row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F2" office:value-type="string">
            <text:p text:style-name="P6"/>
          </table:table-cell>
        </table:table-row>
      </table:table>
      <text:p text:style-name="P32"/>
      <text:p text:style-name="P32"/>
      <text:p text:style-name="P32"><text:soft-page-break/><text:span text:style-name="T17">(</text:span><text:span text:style-name="T28">10</text:span><text:span text:style-name="T17">) Preencha a tabela abaixo indicando, </text:span><text:span text:style-name="T25">se houver,</text:span><text:span text:style-name="T17"> </text:span><text:span text:style-name="T22">Artigo</text:span><text:span text:style-name="T20">s</text:span><text:span text:style-name="T22"> Científicos</text:span><text:span text:style-name="T25"> que já publicou</text:span><text:span text:style-name="T17">.</text:span></text:p>
      <text:p text:style-name="P3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office:value-type="string">
            <text:p text:style-name="P8">Ano</text:p>
          </table:table-cell>
          <table:table-cell table:style-name="Table7.A1" office:value-type="string">
            <text:p text:style-name="P8">Título do artigo</text:p>
          </table:table-cell>
          <table:table-cell table:style-name="Table7.A1" office:value-type="string">
            <text:p text:style-name="P8">Periódico em que foi publicado</text:p>
          </table:table-cell>
          <table:table-cell table:style-name="Table7.D1" office:value-type="string">
            <text:p text:style-name="P8">Volume e número</text:p>
          </table:table-cell>
        </table:table-row>
        <table:table-row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D2" office:value-type="string">
            <text:p text:style-name="P6"/>
          </table:table-cell>
        </table:table-row>
        <table:table-row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D2" office:value-type="string">
            <text:p text:style-name="P6"/>
          </table:table-cell>
        </table:table-row>
        <table:table-row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D2" office:value-type="string">
            <text:p text:style-name="P6"/>
          </table:table-cell>
        </table:table-row>
      </table:table>
      <text:p text:style-name="P46"/>
      <text:p text:style-name="P35"><text:span text:style-name="T17">(</text:span><text:span text:style-name="T27">1</text:span><text:span text:style-name="T28">1</text:span><text:span text:style-name="T17">) Preencha a tabela abaixo indicando, </text:span><text:span text:style-name="T25">se houver,</text:span><text:span text:style-name="T17"> </text:span><text:span text:style-name="T21">A</text:span><text:span text:style-name="T20">postilas</text:span><text:span text:style-name="T27">, </text:span><text:span text:style-name="T21">M</text:span><text:span text:style-name="T20">anuais</text:span><text:span text:style-name="T27"> ou </text:span><text:span text:style-name="T21">P</text:span><text:span text:style-name="T20">acotes de </text:span><text:span text:style-name="T21">S</text:span><text:span text:style-name="T20">oftware</text:span><text:span text:style-name="T27"> que já publicou</text:span><text:span text:style-name="T17">.</text:span></text:p>
      <text:p text:style-name="P35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15"><text:span text:style-name="T35">Mês/a</text:span>no</text:p>
          </table:table-cell>
          <table:table-cell table:style-name="Table13.A1" office:value-type="string">
            <text:p text:style-name="P19">Título ou nome da produção</text:p>
          </table:table-cell>
          <table:table-cell table:style-name="Table13.C1" office:value-type="string">
            <text:p text:style-name="P19">URL <text:span text:style-name="T36">(link)</text:span> <text:span text:style-name="T36">para acessar a produção.</text:span></text:p>
          </table:table-cell>
        </table:table-row>
        <table:table-row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C2" office:value-type="string">
            <text:p text:style-name="P7"/>
          </table:table-cell>
        </table:table-row>
        <table:table-row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C2" office:value-type="string">
            <text:p text:style-name="P7"/>
          </table:table-cell>
        </table:table-row>
        <table:table-row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C2" office:value-type="string">
            <text:p text:style-name="P7"/>
          </table:table-cell>
        </table:table-row>
      </table:table>
      <text:p text:style-name="P35"/>
      <text:p text:style-name="P45">(<text:span text:style-name="T33">1</text:span><text:span text:style-name="T39">2</text:span>) Preencha a tabela abaixo indicando, <text:span text:style-name="T1">se houver,</text:span> <text:span text:style-name="T1">os </text:span><text:span text:style-name="T3">prêmios ou distinções</text:span><text:span text:style-name="T1"> que já recebeu</text:span>. <text:span text:style-name="T11">Por exemplo, 2º lugar no concurso de melhor trabalho de Iniciação Científica, </text:span><text:span text:style-name="T36">1º lugar na Olimpíada de Matemática, etc</text:span><text:span text:style-name="T11">. </text:span></text:p>
      <text:p text:style-name="P32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8">Ano</text:p>
          </table:table-cell>
          <table:table-cell table:style-name="Table9.A1" office:value-type="string">
            <text:p text:style-name="P8">Descrição do Prêmio</text:p>
          </table:table-cell>
          <table:table-cell table:style-name="Table9.C1" office:value-type="string">
            <text:p text:style-name="P24">Entidade que concedeu o prêmio</text:p>
          </table:table-cell>
        </table:table-row>
        <table:table-row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6"/>
          </table:table-cell>
          <table:table-cell table:style-name="Table9.C2" office:value-type="string">
            <text:p text:style-name="P6"/>
          </table:table-cell>
        </table:table-row>
        <table:table-row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6"/>
          </table:table-cell>
          <table:table-cell table:style-name="Table9.C2" office:value-type="string">
            <text:p text:style-name="P6"/>
          </table:table-cell>
        </table:table-row>
        <table:table-row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6"/>
          </table:table-cell>
          <table:table-cell table:style-name="Table9.C2" office:value-type="string">
            <text:p text:style-name="P6"/>
          </table:table-cell>
        </table:table-row>
      </table:table>
      <text:p text:style-name="P32"/>
      <text:p text:style-name="P47">(<text:span text:style-name="T11">1</text:span><text:span text:style-name="T39">3</text:span>) Se houver alguma informação relevante, não contemplada nos itens anteriores, escreva <text:span text:style-name="T39">no quadro </text:span>abaixo.</text:p>
      <text:p text:style-name="P36"/>
      <table:table table:name="Table8" table:style-name="Table8">
        <table:table-column table:style-name="Table8.A"/>
        <table:table-row>
          <table:table-cell table:style-name="Table8.A1" office:value-type="string">
            <text:p text:style-name="P5"/>
            <text:p text:style-name="P5"/>
            <text:p text:style-name="P5"/>
          </table:table-cell>
        </table:table-row>
      </table:table>
      <text:p text:style-name="P36"><text:s text:c="2"/></text:p>
      <text:p text:style-name="P36"/>
      <text:p text:style-name="P36"/>
      <text:p text:style-name="P49">Atenção: Após o preenchimento, salve este documento no formato de arquivo PDF para submeter ao processo seletivo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1T14:43:54.602648731</meta:creation-date>
    <meta:generator>LibreOffice/7.3.7.2$Linux_X86_64 LibreOffice_project/30$Build-2</meta:generator>
    <dc:date>2024-08-19T13:51:25.271820713</dc:date>
    <meta:editing-duration>PT1H29M48S</meta:editing-duration>
    <meta:editing-cycles>22</meta:editing-cycles>
    <meta:document-statistic meta:table-count="13" meta:image-count="0" meta:object-count="0" meta:page-count="3" meta:paragraph-count="94" meta:word-count="544" meta:character-count="3577" meta:non-whitespace-character-count="3092"/>
  </office:meta>
</office:document-meta>
</file>